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Weerdjesstraat 5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oogwerker</text:p>
            <text:p text:style-name="common-al">Locatie: Weerdjesstraat 53-65</text:p>
            <text:p text:style-name="common-al">Datum: 22 oktober 2024 tot en met 15 november 2024</text:p>
            <text:p text:style-name="common-al">Dossiernummer: 4337876</text:p>
            <text:p text:style-name="common-al">Verzenddatum besluit: 22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6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hoogwerker, Weerdjesstraat 53-65</meta:user-defined>
    <meta:user-defined meta:name="DCTERMS.W3CDTF/DCTERMS.available">2024-10-24</meta:user-defined>
    <meta:user-defined meta:name="DCTERMS.W3CDTF/OVERHEIDop.jaargang">2024</meta:user-defined>
    <meta:user-defined meta:name="OVERHEIDop.publicationIssue">449678</meta:user-defined>
    <meta:user-defined meta:name="OVERHEIDop.GmbID/DC.identifier">gmb-2024-449678</meta:user-defined>
    <meta:user-defined meta:name="OVERHEIDop.versieInformatie"/>
  </office:meta>
</office:document-meta>
</file>