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nnebroekerweg 641, 2135 AA, maken van een uitweg, verzenddatum 22-10-2024, zaaknummer 039411313684, DSO-nummer 202408290155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6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Bennebroekerweg 641, 2135 AA, maken van een uitweg, verzenddatum 22-10-2024, zaaknummer 039411313684, DSO-nummer 2024082901552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74</meta:user-defined>
    <meta:user-defined meta:name="OVERHEIDop.GmbID/DC.identifier">gmb-2024-449674</meta:user-defined>
    <meta:user-defined meta:name="OVERHEIDop.versieInformatie"/>
  </office:meta>
</office:document-meta>
</file>