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lashofstraat 6, 6881L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479</text:p>
            <text:p text:style-name="common-al">
            <text:span text:style-name="nadrukvet">Omschrijving:</text:span> Afwijken gebruik begane grond tbv wonen</text:p>
            <text:p text:style-name="common-al">
            <text:span text:style-name="nadrukvet">Locatie:</text:span> Vlashofstraat 6, 6881LG Velp</text:p>
            <text:p text:style-name="common-al">
            <text:span text:style-name="nadrukvet">Datum ontvangst:</text:span> 27 augustus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96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479</meta:user-defined>
    <meta:user-defined meta:name="DCTERMS.abstract">Betreft: Afwijken gebruik begane grond tbv wonen op locatie Vlashofstraat 6, 6881LG Velp, verlenging besloten op 22 okto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lashofstraat 6, 6881LG Ve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670</meta:user-defined>
    <meta:user-defined meta:name="OVERHEIDop.GmbID/DC.identifier">gmb-2024-449670</meta:user-defined>
    <meta:user-defined meta:name="OVERHEIDop.versieInformatie"/>
  </office:meta>
</office:document-meta>
</file>