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r. Willem Dreessingel 209-311, uitvoerdersunit, dixie, opslagcontainer, bouwafvalcontainers afgezet met bouwh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een (1) uitvoerdersunit (3m x 3m), een (1) toiletunit (1m x 1m), een (1) materiaal opslagcontainer (3m x 6m) en twee (2) afvalcontainers (3,7m x 2m) allen afgezet met bouwhekken</text:p>
            <text:p text:style-name="common-al">Locatie: Dr. Willem Dreessingel 209-311</text:p>
            <text:p text:style-name="common-al">Datum: 21 oktober 2024 tot en met 20 december 2024</text:p>
            <text:p text:style-name="common-al">Dossiernummer: 4300139 (verlenging eerdere ontheffing)</text:p>
            <text:p text:style-name="common-al">Verzenddatum besluit: 21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6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r. Willem Dreessingel 209-311, uitvoerdersunit, dixie, opslagcontainer, bouwafvalcontainers afgezet met bouwhekken</meta:user-defined>
    <meta:user-defined meta:name="DCTERMS.W3CDTF/DCTERMS.available">2024-10-24</meta:user-defined>
    <meta:user-defined meta:name="DCTERMS.W3CDTF/OVERHEIDop.jaargang">2024</meta:user-defined>
    <meta:user-defined meta:name="OVERHEIDop.publicationIssue">449667</meta:user-defined>
    <meta:user-defined meta:name="OVERHEIDop.GmbID/DC.identifier">gmb-2024-449667</meta:user-defined>
    <meta:user-defined meta:name="OVERHEIDop.versieInformatie"/>
  </office:meta>
</office:document-meta>
</file>