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weelinckplein 7, 251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weelinckplein 7 door het plaatsen van een uitbouw op de begane grond aan de achterzijde, het verwijderen van een trap, het wijzigen van het balkon achterzijde eerste verdieping, het aanpassen van een schoorsteen alsmede het wijzigen en dichtzetten van het balkon op de 2e etage achterzijde</text:p>
            <text:p text:style-name="common-al"/>
            <text:p text:style-name="common-al">Ons kenmerk: VTH2024-05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weelinckplein 7, 2517 GK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563</meta:user-defined>
    <meta:user-defined meta:name="DCTERMS.abstract">het veranderen en vergroten van de woning Sweelinckplein 7 door het plaatsen van een uitbouw op de begane grond aan de achterzijde, het verwijderen van een trap, het wijzigen van het balkon achterzijde eerste verdieping, het aanpassen van een schoorsteen alsmede het wijzigen en dichtzetten van het b</meta:user-defined>
    <dc:language>nl</dc:language>
    <meta:user-defined meta:name="OVERHEIDop.locatietype/OVERHEIDop.gebiedsmarkering">Punt</meta:user-defined>
    <meta:user-defined meta:name="DC.title">Omgevingsvergunning - Beschikking aanvraag buiten behandeling gesteld, Sweelinckplein 7, 2517 GK 's-Gravenhage</meta:user-defined>
    <meta:user-defined meta:name="OVERHEIDop.datumEindeReactietermijn">2024-12-05</meta:user-defined>
    <meta:user-defined meta:name="OVERHEIDop.terinzageleggingBG">https://www.digitale-inzage.nl/Den%20Haag/dossier/gXsVC4S-j0qgWwkXY6S6Ow</meta:user-defined>
    <meta:user-defined meta:name="DCTERMS.W3CDTF/DCTERMS.available">2024-10-24</meta:user-defined>
    <meta:user-defined meta:name="DCTERMS.W3CDTF/OVERHEIDop.jaargang">2024</meta:user-defined>
    <meta:user-defined meta:name="OVERHEIDop.publicationIssue">449665</meta:user-defined>
    <meta:user-defined meta:name="OVERHEIDop.GmbID/DC.identifier">gmb-2024-449665</meta:user-defined>
    <meta:user-defined meta:name="OVERHEIDop.versieInformatie"/>
  </office:meta>
</office:document-meta>
</file>