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assenbos 133, 2134 RD, vervangen van een dakkapel aan de voorzijde van de woning, verzenddatum 21-10-2024, zaaknummer 039411462014, DSO-nummer 20241016014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66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assenbos 133, 2134 RD, vervangen van een dakkapel aan de voorzijde van de woning, verzenddatum 21-10-2024, zaaknummer 039411462014, DSO-nummer 2024101601474.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61</meta:user-defined>
    <meta:user-defined meta:name="OVERHEIDop.GmbID/DC.identifier">gmb-2024-449661</meta:user-defined>
    <meta:user-defined meta:name="OVERHEIDop.versieInformatie"/>
  </office:meta>
</office:document-meta>
</file>