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tletiekstraat 11, 2134 CA, plaatsen van een dakkapel in het voordakvlak van de woning, 21-10-2024, DSO 2024102101878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9658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65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65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Atletiekstraat 11, 2134 CA, plaatsen van een dakkapel in het voordakvlak van de woning, 21-10-2024, DSO 2024102101878.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658</meta:user-defined>
    <meta:user-defined meta:name="OVERHEIDop.GmbID/DC.identifier">gmb-2024-449658</meta:user-defined>
    <meta:user-defined meta:name="OVERHEIDop.versieInformatie"/>
  </office:meta>
</office:document-meta>
</file>