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beeldmerk langs de rondweg van Boskoop  nabij Gouwedreef nummer 7 (RWK02 A 1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heeft de Omgevingsdienst Midden-Holland (ODMH) namens gemeente Bodegraven-Reeuwijk besloten om de beslistermijn van de aanvraag met kenmerk 2024-00017731 voor het plaatsen van een beeldmerk langs de rondweg van Boskoop  op de locatie nabij Gouwedreef nummer 7 (RWK02 A 1713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965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773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beeldmerk langs de rondweg van Boskoop  nabij Gouwedreef nummer 7 (RWK02 A 1713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56</meta:user-defined>
    <meta:user-defined meta:name="OVERHEIDop.GmbID/DC.identifier">gmb-2024-449656</meta:user-defined>
    <meta:user-defined meta:name="OVERHEIDop.versieInformatie"/>
  </office:meta>
</office:document-meta>
</file>