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k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verkoop van kaas</text:p>
            <text:p text:style-name="common-al">Locatie: Winkelcentrum Elderhof (Elderveldplein)</text:p>
            <text:p text:style-name="common-al">Datum: iedere dinsdag in de periode van 21 oktober 2024 t/m 21 oktober 2027</text:p>
            <text:p text:style-name="common-al">Dossiernummer: 4296101 (i.v.m. vernieuwen verlopen vergunning 602527)</text:p>
            <text:p text:style-name="common-al">Verzenddatum besluit: 21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6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standplaatsvergunning, verkoop kaas</meta:user-defined>
    <meta:user-defined meta:name="DCTERMS.W3CDTF/DCTERMS.available">2024-10-24</meta:user-defined>
    <meta:user-defined meta:name="DCTERMS.W3CDTF/OVERHEIDop.jaargang">2024</meta:user-defined>
    <meta:user-defined meta:name="OVERHEIDop.publicationIssue">449655</meta:user-defined>
    <meta:user-defined meta:name="OVERHEIDop.GmbID/DC.identifier">gmb-2024-449655</meta:user-defined>
    <meta:user-defined meta:name="OVERHEIDop.versieInformatie"/>
  </office:meta>
</office:document-meta>
</file>