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ezemweg 2a te Oude-Tong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4 een besluit genomen op de aanvraag met zaaknummer Z2024-00418 voor een omgevingsvergunning betreffende het bouwen va neen bedrijfspand en het aanleggen van een inrit op locatie Boezemweg 2a te Oude Tonge. De vergunning is verleend. Het besluit betreft de volgende onderdelen:</text:p>
            <text:p text:style-name="common-al"/>
            <text:p text:style-name="common-al">·         Bouwactiviteit (omgevingsplan)</text:p>
            <text:p text:style-name="common-al">·         Afwijken van regels in het omgevingsplan</text:p>
            <text:p text:style-name="common-al">.         Aaanleggen van een uitrit </text:p>
            <text:p text:style-name="common-al"/>
            <text:p text:style-name="common-al"/>
            <text:p text:style-name="common-al">
            <text:span text:style-name="nadrukvet">Inzage</text:span>
          </text:p>
            <text:p text:style-name="common-al">De stukken liggen ter inzage op het gemeentehuis.</text:p>
            <text:p text:style-name="common-al"/>
            <text:p text:style-name="common-al">
            <text:span text:style-name="nadrukvet">Bezwaarmogelijkheid</text:span>
          </text:p>
            <text:p text:style-name="common-al">De beschikking treedt in werking met ingang van de dag na verzending. Tegen het besluit kan binnen zes weken na bekendmaking bezwaar worden aangetekend bij ons college. Wij geven u in overweging om, voordat u bezwaar indient, eerst telefonisch contact met ons op te nemen om het genomen besluit te bespreken. U kunt ook direct bezwaar indienen. Het bezwaarschrift moet zijn ondertekend en in ieder geval uw naam, uw adres, de dagtekening, een omschrijving van het besluit en de redenen waarom u het daarmee niet eens bent bevatt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text:p>
            <text:p text:style-name="common-al"/>
            <text:p text:style-name="last-al">Het verzoek tot voorlopige voorziening kunt u ook digitaal indienen bij genoemde rechtbank via mijn.rechtspraak.nl/start/burger.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965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5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5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418</meta:user-defined>
    <dc:language>nl</dc:language>
    <meta:user-defined meta:name="DC.title">Kennisgeving besluit op aanvraag omgevingsvergunning Boezemweg 2a te Oude-Tonge</meta:user-defined>
    <meta:user-defined meta:name="OVERHEIDop.locatietype/OVERHEIDop.gebiedsmarkering">GeometrieRef</meta:user-defined>
    <meta:user-defined meta:name="DCTERMS.W3CDTF/DCTERMS.available">2024-10-29</meta:user-defined>
    <meta:user-defined meta:name="DCTERMS.W3CDTF/OVERHEIDop.jaargang">2024</meta:user-defined>
    <meta:user-defined meta:name="OVERHEIDop.externeBijlage">Afwijkvergunning|exb-2024-40727</meta:user-defined>
    <meta:user-defined meta:name="OVERHEIDop.publicationIssue">449654</meta:user-defined>
    <meta:user-defined meta:name="OVERHEIDop.GmbID/DC.identifier">gmb-2024-449654</meta:user-defined>
    <meta:user-defined meta:name="OVERHEIDop.versieInformatie"/>
  </office:meta>
</office:document-meta>
</file>