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ter hoogte van huisnummer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Ziggo infra ten gevolge van nieuwbouw ter hoogte van Gaslaan 175 in Den Haag. De aanvraag is ingediend voor de periode van 6 januari 2025 tot en met 7 maart 2025.</text:p>
            <text:p text:style-name="common-al"/>
            <text:p text:style-name="common-al">Ons kenmerk: 0171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ter hoogte van huisnummer 175</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5IBA24/8994953</meta:user-defined>
    <meta:user-defined meta:name="DCTERMS.abstract">Het uitbreiden van Ziggo infra ten gevolge van nieuwbouw ter hoogte van Gaslaan 175 in Den Haag. De aanvraag is ingediend voor de periode van 6 jan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aslaan - ter hoogte van huisnummer 175 te Den Haag</meta:user-defined>
    <meta:user-defined meta:name="DCTERMS.W3CDTF/DCTERMS.available">2024-10-24</meta:user-defined>
    <meta:user-defined meta:name="OVERHEIDop.externeBijlage">Bijlage_54581034_voor_bekendmaking|exb-2024-40725</meta:user-defined>
    <meta:user-defined meta:name="DCTERMS.W3CDTF/OVERHEIDop.jaargang">2024</meta:user-defined>
    <meta:user-defined meta:name="OVERHEIDop.publicationIssue">449651</meta:user-defined>
    <meta:user-defined meta:name="OVERHEIDop.GmbID/DC.identifier">gmb-2024-449651</meta:user-defined>
    <meta:user-defined meta:name="OVERHEIDop.versieInformatie"/>
  </office:meta>
</office:document-meta>
</file>