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670, het bouwen van een gerechtsgebouw en realiseren van een inrit Stationsstraat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text:p>
            <text:p text:style-name="common-al">Het college van burgemeester en wethouders (college van B en W) van de gemeente Almelo heeft een omgevingsvergunning verleend. De gemeente geeft hiermee toestemming voor het bouwen van een gerechtsgebouw en realiseren van een inrit Stationsstraat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96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151670</meta:user-defined>
    <meta:user-defined meta:name="DCTERMS.abstract">het bouwen van een gerechtsgebouw en realiseren van een inrit Stationsstraat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670, het bouwen van een gerechtsgebouw en realiseren van een inrit Stationsstraat 1 te Almelo.</meta:user-defined>
    <meta:user-defined meta:name="DCTERMS.W3CDTF/DCTERMS.available">2024-10-24</meta:user-defined>
    <meta:user-defined meta:name="DCTERMS.W3CDTF/OVERHEIDop.jaargang">2024</meta:user-defined>
    <meta:user-defined meta:name="OVERHEIDop.publicationIssue">449649</meta:user-defined>
    <meta:user-defined meta:name="OVERHEIDop.GmbID/DC.identifier">gmb-2024-449649</meta:user-defined>
    <meta:user-defined meta:name="OVERHEIDop.versieInformatie"/>
  </office:meta>
</office:document-meta>
</file>