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7, 2153 GB, wijzigen van de inritten, 21-10-2024, DSO 20241021011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64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averstraat 7, 2153 GB, wijzigen van de inritten, 21-10-2024, DSO 2024102101109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48</meta:user-defined>
    <meta:user-defined meta:name="OVERHEIDop.GmbID/DC.identifier">gmb-2024-449648</meta:user-defined>
    <meta:user-defined meta:name="OVERHEIDop.versieInformatie"/>
  </office:meta>
</office:document-meta>
</file>