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2 essen aan  Barsbeek 41 in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Barsbeek 41, 8326BM Sint Jansklooster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Z2024-00009031</text:p>
            <text:p text:style-name="common-al">
            <text:span text:style-name="nadrukvet">Activiteiten: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6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031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Ontvangen aanvraag voor een omgevingsvergunning voor het kappen van 2 essen aan  Barsbeek 41 in Janskloost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45</meta:user-defined>
    <meta:user-defined meta:name="OVERHEIDop.GmbID/DC.identifier">gmb-2024-449645</meta:user-defined>
    <meta:user-defined meta:name="OVERHEIDop.versieInformatie"/>
  </office:meta>
</office:document-meta>
</file>