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roogdokweg- OMV.24.10.002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Droogdokweg, kappen van één boom, deze is al gekapt wegens veiligheid. Het aanvraagformulier is als bijlage toegevoegd aan de publicatie (aanvraagdatum 18-10-2024, dossiernummer OMV.24.10.002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64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(kappen) Droogdokweg- OMV.24.10.00223</meta:user-defined>
    <meta:user-defined meta:name="DCTERMS.W3CDTF/DCTERMS.available">2024-10-24</meta:user-defined>
    <meta:user-defined meta:name="DCTERMS.W3CDTF/OVERHEIDop.jaargang">2024</meta:user-defined>
    <meta:user-defined meta:name="OVERHEIDop.externeBijlage">Aanvraag |exb-2024-40722</meta:user-defined>
    <meta:user-defined meta:name="OVERHEIDop.externeBijlage">Tekening |exb-2024-40723</meta:user-defined>
    <meta:user-defined meta:name="OVERHEIDop.publicationIssue">449644</meta:user-defined>
    <meta:user-defined meta:name="OVERHEIDop.GmbID/DC.identifier">gmb-2024-449644</meta:user-defined>
    <meta:user-defined meta:name="OVERHEIDop.versieInformatie"/>
  </office:meta>
</office:document-meta>
</file>