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Lichtparade, Wethouder Alferinkweg 1T-1 (zaaknummer 18807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oktober 2024, is een evenementenvergunning verleend voor het houden van Zwolse Lichtparade op <text:span text:style-name="nadrukvet">11 november 2024 </text:span>aan de<text:span text:style-name="nadrukvet"> Wethouder Alferinkweg 1T-1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64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4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4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se Lichtparade, Wethouder Alferinkweg 1T-1 (zaaknummer 188075-2024)</meta:user-defined>
    <meta:user-defined meta:name="DCTERMS.W3CDTF/DCTERMS.available">2024-10-24</meta:user-defined>
    <meta:user-defined meta:name="DCTERMS.W3CDTF/OVERHEIDop.jaargang">2024</meta:user-defined>
    <meta:user-defined meta:name="OVERHEIDop.publicationIssue">449642</meta:user-defined>
    <meta:user-defined meta:name="OVERHEIDop.GmbID/DC.identifier">gmb-2024-449642</meta:user-defined>
    <meta:user-defined meta:name="OVERHEIDop.versieInformatie"/>
  </office:meta>
</office:document-meta>
</file>