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1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4 een aanvraag omgevingsvergunning ontvangen.</text:p>
            <text:p text:style-name="common-al">Het betreft een aanvraag op locatie Maastrichterweg 114, 5556VA Valkenswaard met omschrijving "realiseren van 2 woningen met bijgebouw en kleinschalige bedrijfsactiviteiten, (huidige bedrijfsactiviteit beëindigen)" en zaaknummer <text:span text:style-name="nadrukvet">159688</text:span>.</text:p>
            <text:p text:style-name="common-al">De zaak is geregistreerd onder nummer 15968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963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3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688</meta:user-defined>
    <meta:user-defined meta:name="DCTERMS.abstract">realiseren van 2 woningen met bijgebouw en kleinschalige bedrijfsactiviteiten, (huidige bedrijfsactiviteit beëindigen) Maastrichterweg 11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14, 5556VA Valkenswaa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39</meta:user-defined>
    <meta:user-defined meta:name="OVERHEIDop.GmbID/DC.identifier">gmb-2024-449639</meta:user-defined>
    <meta:user-defined meta:name="OVERHEIDop.versieInformatie"/>
  </office:meta>
</office:document-meta>
</file>