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2, 1223 KZ Hilversum, Anton Philipsweg 6, 1223 KZ Hilversum, Verzoeklocatie 2024080700513 (inpandig verduurzamen monumentale woningen Anton Philipsweg 6-22); CLZ-00011233; 22-1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on Philipsweg 22, 1223 KZ Hilversum, Anton Philipsweg 6, 1223 KZ Hilversum, Verzoeklocatie 2024080700513 (inpandig verduurzamen monumentale woningen Anton Philipsweg 6-22); CLZ-00011233; 22-10-2024; Status: Vergunning verleend, gemeente Hilversum</text:p>
            <text:p text:style-name="common-al">
            
          </text:p>
            <text:p text:style-name="common-al">Verzenddatum: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nton Philipsweg 22, 1223 KZ Hilversum, Anton Philipsweg 6, 1223 KZ Hilversum, Verzoeklocatie 2024080700513 (inpandig verduurzamen monumentale woningen Anton Philipsweg 6-22); CLZ-00011233; 22-10-2024</meta:user-defined>
    <meta:user-defined meta:name="DCTERMS.W3CDTF/DCTERMS.available">2024-10-24</meta:user-defined>
    <meta:user-defined meta:name="DCTERMS.W3CDTF/OVERHEIDop.jaargang">2024</meta:user-defined>
    <meta:user-defined meta:name="OVERHEIDop.publicationIssue">449632</meta:user-defined>
    <meta:user-defined meta:name="OVERHEIDop.GmbID/DC.identifier">gmb-2024-449632</meta:user-defined>
    <meta:user-defined meta:name="OVERHEIDop.versieInformatie"/>
  </office:meta>
</office:document-meta>
</file>