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m de hoek van de Rhijnsburg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 Locatie: om de hoek van de Rhijnsburgstraat 1</text:p>
            <text:p text:style-name="common-al">Postcode: 3043 XE Rotterdam</text:p>
            <text:p text:style-name="common-al">Gebied: Overschie</text:p>
            <text:p text:style-name="common-al">Dossiernr: 702042-2024</text:p>
            <text:p text:style-name="common-al">Datum besluit: 22 oktober 2024</text:p>
            <text:p text:style-name="common-al">Activiteit: verkoop van kerstbomen</text:p>
            <text:p text:style-name="common-al">Periode: 6 december t/m 24 december 2024</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63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3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3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om de hoek van de Rhijnsburgstraat 1</meta:user-defined>
    <meta:user-defined meta:name="DCTERMS.W3CDTF/DCTERMS.available">2024-10-24</meta:user-defined>
    <meta:user-defined meta:name="DCTERMS.W3CDTF/OVERHEIDop.jaargang">2024</meta:user-defined>
    <meta:user-defined meta:name="OVERHEIDop.publicationIssue">449630</meta:user-defined>
    <meta:user-defined meta:name="OVERHEIDop.GmbID/DC.identifier">gmb-2024-449630</meta:user-defined>
    <meta:user-defined meta:name="OVERHEIDop.versieInformatie"/>
  </office:meta>
</office:document-meta>
</file>