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ndrik Reindersweg 28-39, 7933TW Pesse: het plaatsen van 7 grondgebonden zonnepanelen (22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630 is verlengd.</text:p>
            <text:p text:style-name="last-al">Op 22 okto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4962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2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2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30</meta:user-defined>
    <meta:user-defined meta:name="DCTERMS.abstract">Betreft: Beschikking verlenging beslistermijn op locatie Hendrik Reindersweg 28-39, 7933TW Pesse</meta:user-defined>
    <dc:language>nl</dc:language>
    <meta:user-defined meta:name="OVERHEIDop.locatietype/OVERHEIDop.gebiedsmarkering">Vlak</meta:user-defined>
    <meta:user-defined meta:name="DC.title">Verlenging beslistermijn, Hendrik Reindersweg 28-39, 7933TW Pesse: het plaatsen van 7 grondgebonden zonnepanelen (22 oktober 2024)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628</meta:user-defined>
    <meta:user-defined meta:name="OVERHEIDop.GmbID/DC.identifier">gmb-2024-449628</meta:user-defined>
    <meta:user-defined meta:name="OVERHEIDop.versieInformatie"/>
  </office:meta>
</office:document-meta>
</file>