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sterstraat 5 A- OMV.24.10.002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sterstraat 5 A, 3073 EA, kappen van 10 bomen, 6 in de Asterstraat en 4 in de Dahliastraat. Het aanvraagformulier en de tekening is als bijlage toegevoegd aan de publicatie (aanvraagdatum 18-10-2024, dossiernummer OMV.24.10.00217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6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Asterstraat 5 A- OMV.24.10.00217</meta:user-defined>
    <meta:user-defined meta:name="DCTERMS.W3CDTF/DCTERMS.available">2024-10-24</meta:user-defined>
    <meta:user-defined meta:name="DCTERMS.W3CDTF/OVERHEIDop.jaargang">2024</meta:user-defined>
    <meta:user-defined meta:name="OVERHEIDop.externeBijlage">Tekening |exb-2024-40713</meta:user-defined>
    <meta:user-defined meta:name="OVERHEIDop.externeBijlage">Aanvraag |exb-2024-40714</meta:user-defined>
    <meta:user-defined meta:name="OVERHEIDop.publicationIssue">449627</meta:user-defined>
    <meta:user-defined meta:name="OVERHEIDop.GmbID/DC.identifier">gmb-2024-449627</meta:user-defined>
    <meta:user-defined meta:name="OVERHEIDop.versieInformatie"/>
  </office:meta>
</office:document-meta>
</file>