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verlengen voor een tijdelijke aanpassing van het bestemmingsplan t.b.v. flexwerkplekken (kantoorruimte) en horeca inrichting aan Markendaalseweg 44 4811K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lengen voor een tijdelijke aanpassing van het bestemmingsplan t.b.v. flexwerkplekken (kantoorruimte) en horeca inrichting aan Markendaalseweg 44 4811KC Breda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Buitenplanse omgevingsplanactiviteit (wijzigen gebruik)</text:p>
              </text:list-item>
            </text:list>
            <text:p text:style-name="common-al">De gemeente Breda heeft op 22-10-2024 van de aanvrager het verzoek gekregen om de beslissing uit te stellen. Hierdoor wordt de beslistermijn opgeschort met een periode van maximaal 4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32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962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2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2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3321</meta:user-defined>
    <meta:user-defined meta:name="DCTERMS.abstract">het verlengen voor een tijdelijke aanpassing van het bestemmingsplan t.b.v. flexwerkplekken (kantoorruimte) en horeca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lengen voor een tijdelijke aanpassing van het bestemmingsplan t.b.v. flexwerkplekken (kantoorruimte) en horeca inrichting aan Markendaalseweg 44 4811KC Breda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626</meta:user-defined>
    <meta:user-defined meta:name="OVERHEIDop.GmbID/DC.identifier">gmb-2024-449626</meta:user-defined>
    <meta:user-defined meta:name="OVERHEIDop.versieInformatie"/>
  </office:meta>
</office:document-meta>
</file>