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zemsingel 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Boezemsingel 19, 3034EB, wijzigen van de voorgevel en het wijzingen en vergroten van de woning.</text:p>
            <text:p text:style-name="common-al">Voorgevel</text:p>
            <text:p text:style-name="common-al">Op 1,5m achter de bestaande voorgevel wordt een nieuwe glazen pui geplaatst. De vloeren zijn weggehaald, waardoor de bestaande gevel losgekoppeld is van de vloeren. De bestaande voorgevel krijgt de functie van zonwering. Hierdoor ontstaat er tussen de bestaande en nieuwe gevel een open ruimte.</text:p>
            <text:p text:style-name="common-al">Kap</text:p>
            <text:p text:style-name="common-al">De kap wordt vervangen door een hogere kap met aan de voorkant dezelfde hellingshoek. De nieuwe nokhoogte wordt ca. 11,8m. Het achterste deel van de kap krijgt een andere dakhelling, maar de nok blijft op dezelfde hoogte. De goothoogte wordt verhoogd naar ca. 8,9m. Tussen het voorste en achterste deel van de kap komen aan beide zijkanten kleine dakkapellen. Deze dakkapellen beginnen in de goot en zijn ca. 0,7m hoog. Het achterste deel van de nieuwe kap wordt voorzien van daklichten.</text:p>
            <text:p text:style-name="common-al">Achtergevel - Aanbouw</text:p>
            <text:p text:style-name="common-al">Aan de achterzijde van de woning wordt een aanbouw gerealiseerd over 2 bouwlagen met een diepte van ca. 3,6m. De aanbouw wordt afgedekt met een dakterras, die aansluit op de zolderverdieping. De originele achtergevel wordt op zolderniveau gehandhaafd. Omdat de nieuwe kap hoger is, wordt de ruimte tussen nieuwe kap en oude gevel opgevuld met een glazen pui. Ook de nieuwe gevel van de aanbouw heeft een glazen pui.</text:p>
            <text:p text:style-name="common-al">Terras</text:p>
            <text:p text:style-name="common-al">Op de begane grond wordt achter de aanbouw nog een gebouwd terras aangelegd van ca. 19,5m². In tegenstelling tot het vooroverleg/ de conceptaanvraag (kenmerk OMC.23.02.00023) is de kelder komen te vervallen. Het pand is gelegen in beschermd stadsgezicht ‘Waterproject’. Omdat het project in strijd is met de regels van het ter plaatse geldende bestemmingsplan wordt de aanvraag ook aangemerkt als een verzoek om omgevingsvergunning voor de activiteit ‘Handelen in strijd met regels ruimtelijke ordening’. (Grondslag: Wabo, artikel 2.10, tweede lid)</text:p>
            <text:p text:style-name="common-al">Uw bouwplan bevindt zich in een beschermd stads- of dorpsgezicht, daarom is de activiteit ‘Slopen in beschermd stads- of dorpsgezicht' van toepassing. Deze activiteit is tijdens de aanvraag toegevoegd. (Grondslag: Wabo, artikel 2.1, eerste lid, onder h)</text:p>
            <text:p text:style-name="common-al">De activiteit ‘Slopen op grond van ruimtelijke regels’ is ook van toepassing, omdat uit het bestemmingsplan naar voren is gekomen dat de bestemming ‘Waarde-Cultuurhistorie’ van toepassing is. (Grondslag: Wabo, artikel 2.1, eerste lid, onder g) (datum besluit 09-10-2024, op dezelfde dag verzonden, dossiernummer OMV.23.12.00446)</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text:p>
            <text:p text:style-name="common-al">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962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2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2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dc:language>nl</dc:language>
    <meta:user-defined meta:name="OVERHEIDop.locatietype/OVERHEIDop.gebiedsmarkering">Adres</meta:user-defined>
    <meta:user-defined meta:name="DC.title">Verleende omgevingsvergunning Boezemsingel 19</meta:user-defined>
    <meta:user-defined meta:name="DCTERMS.W3CDTF/DCTERMS.available">2024-10-24</meta:user-defined>
    <meta:user-defined meta:name="DCTERMS.W3CDTF/OVERHEIDop.jaargang">2024</meta:user-defined>
    <meta:user-defined meta:name="OVERHEIDop.publicationIssue">449623</meta:user-defined>
    <meta:user-defined meta:name="OVERHEIDop.GmbID/DC.identifier">gmb-2024-449623</meta:user-defined>
    <meta:user-defined meta:name="OVERHEIDop.versieInformatie"/>
  </office:meta>
</office:document-meta>
</file>