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strijdig gebruik van gronden en het legaliseren van een tuinhek op locatie Groene Zoom 21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10-2024 een besluit genomen op de reguliere aanvraag met zaaknummer 19311285003 voor een omgevingsvergunning voor het strijdig gebruik van gronden en het legaliseren van een tuinhek op locatie Groene Zoom 21, 2941 TB in Lekkerkerk. De vergunning is verleend met een buitenplanse omgevingsplan activiteit (Bopa).</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285003 of bellen naar 14 0182. U kunt het besluit en de bijlagen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6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kennisgeving besluit omgevingsvergunning</meta:user-defined>
    <dc:language>nl</dc:language>
    <meta:user-defined meta:name="OVERHEIDop.locatietype/OVERHEIDop.gebiedsmarkering">Adres</meta:user-defined>
    <meta:user-defined meta:name="DC.title">Kennisgeving besluit op een aanvraag omgevingsvergunning (regulier proces) voor het strijdig gebruik van gronden en het legaliseren van een tuinhek op locatie Groene Zoom 21 Lekkerkerk</meta:user-defined>
    <meta:user-defined meta:name="DCTERMS.W3CDTF/DCTERMS.available">2024-10-24</meta:user-defined>
    <meta:user-defined meta:name="DCTERMS.W3CDTF/OVERHEIDop.jaargang">2024</meta:user-defined>
    <meta:user-defined meta:name="OVERHEIDop.publicationIssue">449622</meta:user-defined>
    <meta:user-defined meta:name="OVERHEIDop.GmbID/DC.identifier">gmb-2024-449622</meta:user-defined>
    <meta:user-defined meta:name="OVERHEIDop.versieInformatie"/>
  </office:meta>
</office:document-meta>
</file>