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e dakbedekking van een monument aan Hertog Hendriklaan 7, 3743 D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1-10-2024 een aanvraag voor een omgevingsvergunning ontvangen. De vergunning is aangevraagd voor het vernieuwen van de dakbedekking van een monument aan Hertog Hendriklaan 7, 3743 DL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961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1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1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923</meta:user-defined>
    <meta:user-defined meta:name="DCTERMS.abstract">het vernieuwen van de dakbedekking van een monu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nieuwen van de dakbedekking van een monument aan Hertog Hendriklaan 7, 3743 DL Baar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618</meta:user-defined>
    <meta:user-defined meta:name="OVERHEIDop.GmbID/DC.identifier">gmb-2024-449618</meta:user-defined>
    <meta:user-defined meta:name="OVERHEIDop.versieInformatie"/>
  </office:meta>
</office:document-meta>
</file>