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de dakpannen op het achterdakvlak op het perceel Groen van Prinstererlaan 7, 3818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de dakpannen op het achterdakvlak op het perceel Groen van Prinstererlaan 7, 3818 JN Amersfoort</text:span>
          </text:p>
            <text:p text:style-name="common-al">De Gemeente Amersfoort heeft op  22-10-2024  besloten dat er geen vergunning vereist is voor het vervangen van de dakpannen op het achterdakvlak op het perceel Groen van Prinstererlaan 7, 3818 JN Amersfoort, met kenmerk CLZ-000156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6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73</meta:user-defined>
    <dc:language>nl</dc:language>
    <meta:user-defined meta:name="OVERHEIDop.locatietype/OVERHEIDop.gebiedsmarkering">Punt</meta:user-defined>
    <meta:user-defined meta:name="DC.title">Kennisgeving vergunningvrij:  geen omgevingsvergunning vereist voor het vervangen van de dakpannen op het achterdakvlak op het perceel Groen van Prinstererlaan 7, 3818 JN Amersfoort</meta:user-defined>
    <meta:user-defined meta:name="DCTERMS.W3CDTF/DCTERMS.available">2024-10-24</meta:user-defined>
    <meta:user-defined meta:name="DCTERMS.W3CDTF/OVERHEIDop.jaargang">2024</meta:user-defined>
    <meta:user-defined meta:name="OVERHEIDop.publicationIssue">449615</meta:user-defined>
    <meta:user-defined meta:name="OVERHEIDop.GmbID/DC.identifier">gmb-2024-449615</meta:user-defined>
    <meta:user-defined meta:name="OVERHEIDop.versieInformatie"/>
  </office:meta>
</office:document-meta>
</file>