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urierstraat 73 1016P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plaatsen van zonnepanelen op het dak van het gebouw in afwijking van de eerder verleende omgevingsvergunning met kenmerk Z2024-024973</text:p>
            <text:p text:style-name="common-al">Zaakadres: Laurierstraat 73 1016PJ Amsterdam</text:p>
            <text:p text:style-name="common-al">Datum ontvangst: 21-10-2024</text:p>
            <text:p text:style-name="common-al">Zaaknummer: Z2024-033493</text:p>
            <text:p text:style-name="common-al">DSO-nummer: 202410210145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9597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9597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33493</meta:user-defined>
    <meta:user-defined meta:name="DCTERMS.abstract">plaatsen van zonnepanelen op het dak van het gebouw in afwijking van de eerder verleende omgevingsvergunning met kenmerk Z2024-02497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Laurierstraat 73 1016PJ Amsterdam</meta:user-defined>
    <meta:user-defined meta:name="DCTERMS.W3CDTF/DCTERMS.available">2024-10-24</meta:user-defined>
    <meta:user-defined meta:name="DCTERMS.W3CDTF/OVERHEIDop.jaargang">2024</meta:user-defined>
    <meta:user-defined meta:name="OVERHEIDop.publicationIssue">449597</meta:user-defined>
    <meta:user-defined meta:name="OVERHEIDop.GmbID/DC.identifier">gmb-2024-449597</meta:user-defined>
    <meta:user-defined meta:name="OVERHEIDop.versieInformatie"/>
  </office:meta>
</office:document-meta>
</file>