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nd achter Bentinckslaan 78 te Hoogeveen </text:p>
      <text:section text:name="regeling_id1-3-2" text:style-name="regeling">
        <text:section text:name="aanhef_id1-3-2-1" text:style-name="aanhef">
          <text:section text:name="preambule_id1-3-2-1-1" text:style-name="preambule">
            <text:p text:style-name="al">De gemeente Hoogeveen is voornemens een perceel grond te verkopen aan de desbetreffende aangrenzende eigenaar. Het perceel is gelegen achter Bentinckslaan 78 te Hoogeveen, kadastraal bekend gemeente Hoogeveen, sectie O, nr. 9146 (ged.) met een grootte van ca. 166 m2. </text:p>
            <text:p text:style-name="al">De gemeente Hoogeveen is van mening dat het een perceel betreft waarbij de aangrenzende eigenaar de enige serieuze gegadigde is, aangezien er na verkoop sprake is van een aaneengesloten eigendomssituatie. In het kader van het Didam-arrest dient het verkoopbesluit voorafgaand aan de verkoop via een publicatie gedurende twintig (20) dagen kenbaar te worden gemaakt, waar met deze publicatie aan wordt voldaan. </text:p>
            <text:p text:style-name="al">Twintig (20) dagen na de datum van deze publicatie wordt aan het college van burgemeester en wethouders voorgesteld om de koopovereenkomst met de betrokken eigenaren aan te gaan, tenzij er binnen twintig (20) dagen na publicatie van dit bericht een kort geding bij de voorzieningenrechter bij de Rechtbank Noord-Nederland is opgestart door een gegadigde, omdat deze het niet eens is met deze grondverkoop. Met het oog op het verkrijgen van duidelijkheid en de voortgang van verkoopprocedure hanteert de gemeente een termijn van 20 kalenderdagen. Deze termijn is een vervaltermijn. </text:p>
            <text:p text:style-name="al">Voor eventuele vragen kunt u contact opnemen via email: grondpublicatie@dewoldenhoogeveen.nl of via telefoonnummer 14 0528. </text:p>
            <text:p text:style-name="al">Hoogeveen, 25 oktober 2024 </text:p>
            <text:p text:style-name="al">Burgemeester en wethouders gemeente Hoogeve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959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9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9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grond achter Bentinckslaan 78 te Hoogeveen</meta:user-defined>
    <meta:user-defined meta:name="DCTERMS.W3CDTF/DCTERMS.available">2024-10-25</meta:user-defined>
    <meta:user-defined meta:name="DCTERMS.W3CDTF/OVERHEIDop.jaargang">2024</meta:user-defined>
    <meta:user-defined meta:name="OVERHEIDop.publicationIssue">449592</meta:user-defined>
    <meta:user-defined meta:name="OVERHEIDop.GmbID/DC.identifier">gmb-2024-449592</meta:user-defined>
    <meta:user-defined meta:name="OVERHEIDop.versieInformatie"/>
  </office:meta>
</office:document-meta>
</file>