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e beiaard en het artez conservatorium, Broerenkerkplein 13 (zaaknummer 206661-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beiaard en het artez conservatorium op <text:span text:style-name="nadrukvet">28 november 2024</text:span>, locatie <text:span text:style-name="nadrukvet">Broerenkerkplein 13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959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9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9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de beiaard en het artez conservatorium, Broerenkerkplein 13 (zaaknummer 206661-2024)</meta:user-defined>
    <meta:user-defined meta:name="DCTERMS.W3CDTF/DCTERMS.available">2024-10-24</meta:user-defined>
    <meta:user-defined meta:name="DCTERMS.W3CDTF/OVERHEIDop.jaargang">2024</meta:user-defined>
    <meta:user-defined meta:name="OVERHEIDop.publicationIssue">449591</meta:user-defined>
    <meta:user-defined meta:name="OVERHEIDop.GmbID/DC.identifier">gmb-2024-449591</meta:user-defined>
    <meta:user-defined meta:name="OVERHEIDop.versieInformatie"/>
  </office:meta>
</office:document-meta>
</file>