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01-2024 een aanvraag omgevingsvergunning hebben ontvangen voor het plaatsen van een dakkapel aan achterzijde van de woning op het adres Fanny Blankers-Koenstraat 67, 5122 LJ Rijen (1054255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95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25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59</meta:user-defined>
    <meta:user-defined meta:name="OVERHEIDop.GmbID/DC.identifier">gmb-2024-44959</meta:user-defined>
    <meta:user-defined meta:name="OVERHEIDop.versieInformatie"/>
  </office:meta>
</office:document-meta>
</file>