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Hoogspanningsstation Leeuwarden Zuidwest”</text:p>
      <text:section text:name="zakelijke-mededeling_id1-3-2" text:style-name="zakelijke-mededeling">
        <text:section text:name="zakelijke-mededeling-tekst_id1-3-2-1" text:style-name="zakelijke-mededeling-tekst">
          <text:section text:name="tekst_id1-3-2-1-1" text:style-name="tekst">
            <text:p text:style-name="common-al">Van donderdag 31 oktober 2024 tot en met woensdag 11 december 2024 ligt het gewijzigd vastgestelde bestemmingsplan met bijbehorende stukken ter inzage. <text:span text:style-name="nadrukvet"/></text:p>
            <text:p text:style-name="common-al">
            <text:span text:style-name="nadrukvet">Plangebied</text:span>
          </text:p>
            <text:p text:style-name="common-al">Het plangebied wordt globaal begrensd door de Hendrik Algraweg aan de noordzijde, agrarische gronden en de Boksumerdyk aan de oost- en zuidzijde en de Zwette aan de westzijde.</text:p>
            <text:p text:style-name="common-al">
            <text:span text:style-name="nadrukvet">Ontwikkeling</text:span>
          </text:p>
            <text:p text:style-name="common-al">De capaciteitsproblemen op het elektriciteitsnet in en om Leeuwarden en in de regio Friesland nemen verder toe. In Leeuwarden is op de bestaande voorzieningen van TenneT onvoldoende ruimte voor extra aansluitingen. Om die reden zal er een nieuw hoogspanningsstation worden gerealiseerd aan de zuidwest kant van Leeuwarden. De locatie is nabij een bestaande hoogspanningsverbinding waarop het nieuwe hoogspanningsstation wordt aangesloten. Het nu voorliggende bestemmingsplan voorziet in een juridisch-planologische regeling om deze ontwikkeling mogelijk te maken.</text:p>
            <text:p text:style-name="common-al">
            <text:span text:style-name="nadrukvet">Gewijzigde vaststelling</text:span>
          </text:p>
            <text:p text:style-name="common-al">De gemeenteraad heeft op 25 september 2024 het bestemmingsplan gewijzigd vastgesteld. De wijzigingen zijn aangebracht in de verbeelding. Het betreft de volgende wijzigingen:</text:p>
            <text:list text:style-name="id1-3-2-1-1-8">
              <text:list-item text:style-override="id1-3-2-1-1-8-1">
                <text:number>-</text:number>
                <text:p text:style-name="al">De zuidelijke plangrens wordt rechtgetrokken (verbeelding);</text:p>
              </text:list-item>
              <text:list-item text:style-override="id1-3-2-1-1-8-2">
                <text:number>-</text:number>
                <text:p text:style-name="al">De situering van het opstijgpunt wordt gewijzigd (verbeelding) om aan de technische vereisten te voldoen.</text:p>
              </text:list-item>
            </text:list>
            <text:p text:style-name="common-al">
            <text:span text:style-name="nadrukvet">Inzage </text:span>
          </text:p>
            <text:p text:style-name="common-al">Het gewijzigd vastgestelde bestemmingsplan met bijbehorende stukken kunt u inzien:</text:p>
            <text:list text:style-name="id1-3-2-1-1-11">
              <text:list-item text:style-override="id1-3-2-1-1-11-1">
                <text:number>-</text:number>
                <text:p text:style-name="al">in het Gemeentehuis, Oldehoofsterkerkhof 2, Leeuwarden (op werkdagen van 8.30 tot 17.00 uur en op donderdag tot 19.30 uur) Hier kunt u ook vragen stellen over het plan en de procedure. </text:p>
              </text:list-item>
              <text:list-item text:style-override="id1-3-2-1-1-11-2">
                <text:number>-</text:number>
                <text:p text:style-name="al">Via de websites:</text:p>
              </text:list-item>
            </text:list>
            <text:p text:style-name="common-al">
            <text:a xlink:href="https://eur04.safelinks.protection.outlook.com/?url=https%3A%2F%2Fleeuwarden.tercera-go.nl%2FMapViewer%2FDefault.aspx%3Fid%3DNLIMRO008004011BP01-VG01&amp;data=05%7C02%7Canne.denherder%40leeuwarden.nl%7C4415d912dace4785b56908dcf1e19da4%7C938c17e33cd94fe690d0a1053a1228b5%7C0%7C0%7C638651198523406385%7CUnknown%7CTWFpbGZsb3d8eyJWIjoiMC4wLjAwMDAiLCJQIjoiV2luMzIiLCJBTiI6Ik1haWwiLCJXVCI6Mn0%3D%7C0%7C%7C%7C&amp;sdata=BZHFWoqaZPTp2Goa0MWrYfdgGzY4HKFw29VhhI%2F2%2B9o%3D&amp;reserved=0" xlink:type="simple">https://Leeuwarden.tercera-go.nl/MapViewer/Default.aspx?id=NLIMRO008006031BP00-VG01</text:a>
          </text:p>
            <text:p text:style-name="common-al">
            <text:a xlink:href="http://www.ruimtelijkeplannen.nl" xlink:type="simple">www.ruimtelijkeplannen.nl</text:a> zoeken op plannummer NL.IMRO.0080.06031BP00-VG01</text:p>
            <text:p text:style-name="common-al">
            <text:a xlink:href="https://omgevingswet.overheid.nl/regels-op-de-kaart/" xlink:type="simple">https://omgevingswet.overheid.nl/regels-op-de-kaart/</text:a>zoeken op plannummer NL.IMRO.0080.06031BP00-VG01</text:p>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7">
              <text:list-item text:style-override="id1-3-2-1-1-17-1">
                <text:number>-</text:number>
                <text:p text:style-name="al">tijdens de termijn van ter visie legging;</text:p>
              </text:list-item>
              <text:list-item text:style-override="id1-3-2-1-1-17-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text:span>
          </text:p>
            <text:p text:style-name="common-al">Op dit besluit is de Crisis- en herstelwet van toepassing. Dit betekent dat de Afdeling bestuursrecht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95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6031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Hoogspanningsstation Leeuwarden Zuidwest”</meta:user-defined>
    <meta:user-defined meta:name="DCTERMS.W3CDTF/DCTERMS.available">2024-10-30</meta:user-defined>
    <meta:user-defined meta:name="DCTERMS.W3CDTF/OVERHEIDop.jaargang">2024</meta:user-defined>
    <meta:user-defined meta:name="OVERHEIDop.publicationIssue">449587</meta:user-defined>
    <meta:user-defined meta:name="OVERHEIDop.GmbID/DC.identifier">gmb-2024-449587</meta:user-defined>
    <meta:user-defined meta:name="OVERHEIDop.versieInformatie"/>
  </office:meta>
</office:document-meta>
</file>