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dakkapel aan Celebesstraat 35, 3742 D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10-2024 een aanvraag voor een omgevingsvergunning ontvangen. De vergunning is aangevraagd voor Het wijzigen van een dakkapel aan Celebesstraat 35, 3742 D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95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912</meta:user-defined>
    <meta:user-defined meta:name="DCTERMS.abstract">Het wijzi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dakkapel aan Celebesstraat 35, 3742 DC Baar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84</meta:user-defined>
    <meta:user-defined meta:name="OVERHEIDop.GmbID/DC.identifier">gmb-2024-449584</meta:user-defined>
    <meta:user-defined meta:name="OVERHEIDop.versieInformatie"/>
  </office:meta>
</office:document-meta>
</file>