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(regulier proces) voor het plaatsen van dakkapellen op locatie Capellelaan 51, 2865 AB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0-2024 een besluit genomen op de reguliere aanvraag met zaaknummer 19311456677 voor een omgevingsvergunning voor het plaatsen van dakkapellen op locatie Capellelaan 51, 2865 AB Ammerstol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56677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958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8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8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456677</meta:user-defined>
    <meta:user-defined meta:name="DCTERMS.abstract">Op 22-10-2024 is de omgevingsvergunning verleend voor het plaatsen van een dakkapel in het linker- en rechterzijdakvlak van de woning Capellelaan 51 te Ammerstol.</meta:user-defined>
    <dc:language>nl</dc:language>
    <meta:user-defined meta:name="OVERHEIDop.locatietype/OVERHEIDop.gebiedsmarkering">Punt</meta:user-defined>
    <meta:user-defined meta:name="DC.title">Kennisgeving besluit op een aanvraag omgevingsvergunning (regulier proces) voor het plaatsen van dakkapellen op locatie Capellelaan 51, 2865 AB Ammerstol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581</meta:user-defined>
    <meta:user-defined meta:name="OVERHEIDop.GmbID/DC.identifier">gmb-2024-449581</meta:user-defined>
    <meta:user-defined meta:name="OVERHEIDop.versieInformatie"/>
  </office:meta>
</office:document-meta>
</file>