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3 5758AM Neerkan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4 een besluit genomen op de aanvraag omgevingsvergunning voor het verbeteren van de toegankelijkheid van het museum d.m.v. een dakopbouw met trap en lift op de locatie Dorpsstraat 23 5758AM Neerkant. De zaak is geregistreerd onder nummer HZ-2024-0698. De vergunning is verleend. Het besluit gaat over de activiteiten:</text:p>
            <text:p text:style-name="common-al">Omgevingsplanactiviteit (bouw)</text:p>
            <text:p text:style-name="common-al">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95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698</meta:user-defined>
    <meta:user-defined meta:name="DCTERMS.abstract">het verbeteren van de toegankelijkheid van het museum d.m.v. een dakopbouw met trap en lif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Dorpsstraat 23 5758AM Neerkant: de vergunning is verleend.</meta:user-defined>
    <meta:user-defined meta:name="OVERHEIDop.datumEindeReactietermijn">2024-12-04</meta:user-defined>
    <meta:user-defined meta:name="OVERHEIDop.terinzageleggingBG">https://mijnpublicaties.nl/Publicatie/5610759d-172a-428c-de74-08dcf1bc2bb0</meta:user-defined>
    <meta:user-defined meta:name="DCTERMS.W3CDTF/DCTERMS.available">2024-10-24</meta:user-defined>
    <meta:user-defined meta:name="DCTERMS.W3CDTF/OVERHEIDop.jaargang">2024</meta:user-defined>
    <meta:user-defined meta:name="OVERHEIDop.publicationIssue">449578</meta:user-defined>
    <meta:user-defined meta:name="OVERHEIDop.GmbID/DC.identifier">gmb-2024-449578</meta:user-defined>
    <meta:user-defined meta:name="OVERHEIDop.versieInformatie"/>
  </office:meta>
</office:document-meta>
</file>