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erk en een valse christusdoorn op het perceel Park Schoonoord 21, 3828 A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erk en een valse christusdoorn op het perceel Park Schoonoord 21, 3828 AK Hoogland</text:span>
          </text:p>
            <text:p text:style-name="common-al">De Gemeente Amersfoort heeft op 22-10-2024 een omgevingsvergunning geweigerd voor het kappen van een berk en een valse christusdoorn op het perceel Park Schoonoord 21, 3828 AK Hoogland, met kenmerk CLZ-0001640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2-10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57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405</meta:user-defined>
    <dc:language>nl</dc:language>
    <meta:user-defined meta:name="OVERHEIDop.locatietype/OVERHEIDop.gebiedsmarkering">Punt</meta:user-defined>
    <meta:user-defined meta:name="DC.title">Weigering omgevingsvergunning voor het kappen van een berk en een valse christusdoorn op het perceel Park Schoonoord 21, 3828 AK Hoogla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76</meta:user-defined>
    <meta:user-defined meta:name="OVERHEIDop.GmbID/DC.identifier">gmb-2024-449576</meta:user-defined>
    <meta:user-defined meta:name="OVERHEIDop.versieInformatie"/>
  </office:meta>
</office:document-meta>
</file>