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1e wijziging Regeling Witgoed Warm Wonen Thuis</text:p>
      <text:section text:name="regeling_id1-3-2" text:style-name="regeling">
        <text:section text:name="aanhef_id1-3-2-1" text:style-name="aanhef">
          <text:section text:name="preambule_id1-3-2-1-1" text:style-name="preambule">
            <text:p text:style-name="al">Het college van burgemeester en wethouders van Weert, gelezen het voorstel van 15 oktober 2024, besluit de 1<text:span text:style-name="sup">e</text:span> wijziging van de Regeling Witgoed Warm Wonen Thui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eerste punt komt als volgt te luiden: </text:p>
            <text:list text:style-name="id1-3-2-2-1-3">
              <text:list-item text:style-override="id1-3-2-2-1-3-1">
                <text:number>•</text:number>
                <text:p text:style-name="al">Aan de woning worden geen eisen gesteld. </text:p>
              </text:list-item>
            </text:list>
            <text:p text:style-name="al">Artikel 3, vijfde punt komt als volgt te luiden:</text:p>
            <text:list text:style-name="id1-3-2-2-1-5">
              <text:list-item text:style-override="id1-3-2-2-1-5-1">
                <text:number>•</text:number>
                <text:p text:style-name="al">De te vervangen werkende koelkast, diepvries of wasmachine is ouder dan 10 jaar of de werkende koelkast, diepvries of wasmachine is jonger dan 10 jaar, maar is niet energiezuinig (label E,F of 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na publicatie in werking en werkt terug tot en met 30 maart 2024.</text:p>
          </text:section>
        </text:section>
        <text:section text:name="regeling-sluiting_id1-3-2-3" text:style-name="regeling-sluiting">
          <text:section text:name="ondertekening_id1-3-2-3-1">
            <text:p><text:span text:style-name="functie">Aldus opnieuw vastgelegd door het college van de gemeente Weert op 15 oktober 2024,</text:span></text:p>
            <text:p><text:span text:style-name="functie"/></text:p>
          </text:section>
          <text:section text:name="ondertekening_id1-3-2-3-2">
            <text:p><text:span text:style-name="functie"/></text:p>
            <text:p><text:span text:style-name="functie">A.M.A Vrijenhoek </text:span></text:p>
            <text:p><text:span text:style-name="functie">Gemeentesecretaris</text:span></text:p>
            <text:p><text:span text:style-name="functie"/></text:p>
          </text:section>
          <text:section text:name="ondertekening_id1-3-2-3-3">
            <text:p><text:span text:style-name="functie"/></text:p>
            <text:p><text:span text:style-name="functie">mr. R.J.H. Vlecken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Wijziging Artikel I, 3 eerste punt</text:span>
        </text:p>
          <text:p text:style-name="al">Daar de onderliggende doelstelling de bestrijding van energiearmoede is en gebleken is dat mensen in een relatief jonge woning met een energielabel A of B dit ook kunnen ervaren. Mensen kunnen bijvoorbeeld in een gerenoveerde of relatief jonge woning wonen, maar alsnog getroffen worden door de gestegen energieprijzen, of in woning met label A of B wonen, maar alsnog last hebben van tocht en achterstallig onderhoud. Aangezien de criteria aan de te vervangen apparaten gehandhaafd blijven worden er per saldo oude apparaten vervangen voor nieuwe en blijft dit ook vanuit duurzaamheidsoogpunt verdedigbaar. Daarnaast wordt er uiteraard wel nog steeds op inkomen getoetst. </text:p>
          <text:p text:style-name="al"/>
          <text:p text:style-name="al">Tot slot is gecontroleerd of deze wijziging in lijn is met de kaders gesteld door de rijksoverheid verbonden aan de SPUK energiearmoede en daarin zijn geen bezwaren. Dit is ook gecontroleerd bij financiën om er zeker van te zijn dat dit ook in lijn is met de SISA verantwoording. </text:p>
          <text:p text:style-name="al"/>
          <text:p text:style-name="al">
          <text:span text:style-name="nadrukvet">Wijziging Artikel I, 3 vijfde punt</text:span>
        </text:p>
          <text:p text:style-name="al">Er is in eerste instantie gekozen voor koelkasten en diepvriezers omdat (inefficiënt) koelen veel energie verbruikt, alleen in de praktijk blijkt bijvoorbeeld dat inwoner A en inwoner B beide in een vergelijkbare oude woning wonen, beide een laag inkomen hebben, alleen bij de A is net de koelkast aan vervanging toe bij B net de wasmachine, omdat daarnaast de animo voor de actie niet zo groot is als verwacht is de hoop met deze wijziging wel 500 aanvragen binnen krijgen. Ook hierbij zijn geen bezwaren m.b.t. de gestelde kaders voor uitgave van de SPUK en SISA verantwoording en wordt er vanuit duurzaamheidsoogpunt alsnog een oud apparaat van de markt gehaald. Daarnaast is ook bij andere gemeentes een wasmachine vaker onderdeel van een dergelijke witgoedac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95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derde lid, van de Gemeentewet]|[1.0:c:BWBR0005416&amp;artikel=156&amp;lid=3&amp;g=2024-01-31</meta:user-defined>
    <meta:user-defined meta:name="DC.source">Algemene Subsidieverordening Weert 2017]|[https://lokaleregelgeving.overheid.nl/CVDR432281/1</meta:user-defined>
    <meta:user-defined meta:name="DCTERMS.alternative">Regeling Witgoed Warm Wonen Thuis</meta:user-defined>
    <dc:language>nl</dc:language>
    <meta:user-defined meta:name="OVERHEIDop.locatietype/OVERHEIDop.gebiedsmarkering">Gemeente</meta:user-defined>
    <meta:user-defined meta:name="DC.title">Regeling Witgoed Warm Wonen Thuis</meta:user-defined>
    <meta:user-defined meta:name="DCTERMS.W3CDTF/DCTERMS.available">2024-10-25</meta:user-defined>
    <meta:user-defined meta:name="DCTERMS.W3CDTF/OVERHEIDop.jaargang">2024</meta:user-defined>
    <meta:user-defined meta:name="OVERHEIDop.publicationIssue">449571</meta:user-defined>
    <meta:user-defined meta:name="OVERHEIDop.betreftRegeling">CVDR717615_2</meta:user-defined>
    <meta:user-defined meta:name="xs:date/OVERHEIDop.startdatum">2024-10-26</meta:user-defined>
    <meta:user-defined meta:name="OVERHEIDop.GmbID/DC.identifier">gmb-2024-449571</meta:user-defined>
    <meta:user-defined meta:name="OVERHEIDop.versieInformatie"/>
  </office:meta>
</office:document-meta>
</file>