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choondijkseweg 1, 4503 GK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Schoondijkseweg 1  te Gro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Schoondijkseweg 1  te  Groede voor verwijderen van asbesthoudende materialen van het dak van de woning (CLZ-00002833).</text:p>
              </text:list-item>
            </text:list>
            <text:p text:style-name="common-al">De sloopmelding is ontvangen op 22-01-2024 en geaccepteerd op 25-01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495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833</meta:user-defined>
    <dc:language>nl</dc:language>
    <meta:user-defined meta:name="OVERHEIDop.locatietype/OVERHEIDop.gebiedsmarkering">Punt</meta:user-defined>
    <meta:user-defined meta:name="DC.title">Geaccepteerde sloopmelding Schoondijkseweg 1, 4503 GK Groe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44957</meta:user-defined>
    <meta:user-defined meta:name="OVERHEIDop.GmbID/DC.identifier">gmb-2024-44957</meta:user-defined>
    <meta:user-defined meta:name="OVERHEIDop.versieInformatie"/>
  </office:meta>
</office:document-meta>
</file>