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llebaardstraat 15, 5021E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juni 2024, geregistreerd onder zaak(nummer) Z2024-00004518, aangaande:</text:p>
            <text:p text:style-name="common-al">Omschrijving/naam: <text:span text:style-name="nadrukvet">plaatsen dakkapel en wijzigen kamerverhuur van 4 naar 5 kamers</text:span></text:p>
            <text:p text:style-name="common-al">Locatie/adres: <text:span text:style-name="nadrukvet">Hellebaardstraat 15, 5021EC Tilburg</text:span></text:p>
            <text:p text:style-name="common-al">Besloten is de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451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451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956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6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6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518</meta:user-defined>
    <meta:user-defined meta:name="DCTERMS.abstract">Z2024-00004518 - plaatsen dakkapel en wijzigen kamerverhuur van 4 naar 5 kamers</meta:user-defined>
    <dc:language>nl</dc:language>
    <meta:user-defined meta:name="OVERHEIDop.locatietype/OVERHEIDop.gebiedsmarkering">Vlak</meta:user-defined>
    <meta:user-defined meta:name="DC.title">Besluit op aanvraag omgevingsvergunning, Hellebaardstraat 15, 5021EC Tilburg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567</meta:user-defined>
    <meta:user-defined meta:name="OVERHEIDop.GmbID/DC.identifier">gmb-2024-449567</meta:user-defined>
    <meta:user-defined meta:name="OVERHEIDop.versieInformatie"/>
  </office:meta>
</office:document-meta>
</file>