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idden Geestweg 5, 1861 VE Bergen (NH), het kappen van een berk, verzenddatum 22 oktober 2024 (Z2024-0000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5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50</meta:user-defined>
    <meta:user-defined meta:name="DCTERMS.abstract">Midden Geestweg 5, 1861 VE Bergen (NH), het kappen van een berk, verzenddatum 22 oktober 2024 (Z2024-0000515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idden Geestweg 5, 1861 VE Bergen (NH), het kappen van een berk, verzenddatum 22 oktober 2024 (Z2024-00005150)</meta:user-defined>
    <meta:user-defined meta:name="DCTERMS.W3CDTF/DCTERMS.available">2024-10-24</meta:user-defined>
    <meta:user-defined meta:name="DCTERMS.W3CDTF/OVERHEIDop.jaargang">2024</meta:user-defined>
    <meta:user-defined meta:name="OVERHEIDop.publicationIssue">449564</meta:user-defined>
    <meta:user-defined meta:name="OVERHEIDop.GmbID/DC.identifier">gmb-2024-449564</meta:user-defined>
    <meta:user-defined meta:name="OVERHEIDop.versieInformatie"/>
  </office:meta>
</office:document-meta>
</file>