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anaval 2025, Voorstraat 2 (zaaknummer 204719-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2025 van <text:span text:style-name="nadrukvet">28 februari 2025 tot en met 4 maart 2025,</text:span> locatie <text:span text:style-name="nadrukvet">Voorstraat 2</text:span> in Zwolle<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55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5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5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anaval 2025, Voorstraat 2 (zaaknummer 204719-2024)</meta:user-defined>
    <meta:user-defined meta:name="DCTERMS.W3CDTF/DCTERMS.available">2024-10-24</meta:user-defined>
    <meta:user-defined meta:name="DCTERMS.W3CDTF/OVERHEIDop.jaargang">2024</meta:user-defined>
    <meta:user-defined meta:name="OVERHEIDop.publicationIssue">449559</meta:user-defined>
    <meta:user-defined meta:name="OVERHEIDop.GmbID/DC.identifier">gmb-2024-449559</meta:user-defined>
    <meta:user-defined meta:name="OVERHEIDop.versieInformatie"/>
  </office:meta>
</office:document-meta>
</file>