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Wagenmakersweg 9, 1873 GH Groet, het kappen van 5 coniferen, verzenddatum 22 oktober 2024 (Z2024-00005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954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4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4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686</meta:user-defined>
    <meta:user-defined meta:name="DCTERMS.abstract">Wagenmakersweg 9, 1873 GH Groet, het kappen van 5 coniferen, verzenddatum 22 oktober 2024 (Z2024-00005686)</meta:user-defined>
    <dc:language>nl</dc:language>
    <meta:user-defined meta:name="OVERHEIDop.locatietype/OVERHEIDop.gebiedsmarkering">Vlak</meta:user-defined>
    <meta:user-defined meta:name="DC.title">Gemeente Bergen, aanvraag omgevingsvergunning (regulier) verleend met herplant, Wagenmakersweg 9, 1873 GH Groet, het kappen van 5 coniferen, verzenddatum 22 oktober 2024 (Z2024-00005686)</meta:user-defined>
    <meta:user-defined meta:name="DCTERMS.W3CDTF/DCTERMS.available">2024-10-24</meta:user-defined>
    <meta:user-defined meta:name="DCTERMS.W3CDTF/OVERHEIDop.jaargang">2024</meta:user-defined>
    <meta:user-defined meta:name="OVERHEIDop.publicationIssue">449548</meta:user-defined>
    <meta:user-defined meta:name="OVERHEIDop.GmbID/DC.identifier">gmb-2024-449548</meta:user-defined>
    <meta:user-defined meta:name="OVERHEIDop.versieInformatie"/>
  </office:meta>
</office:document-meta>
</file>