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1420 - Gemeente Stadskanaal - Aanvraag omgevingsvergunning (reguliere procedure) voor het verplaatsen van een uitweg, Heusdenlaa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aart 2024 de volgende aanvraag voor een omgevingsvergunning op grond van de Wet algemene bepalingen omgevingsrecht (Wabo), ontvangen:</text:p>
            <text:p text:style-name="common-al">- Heusdenlaan 5 in Stadskanaal, het verplaats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95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4-131420</meta:user-defined>
    <dc:language>nl</dc:language>
    <meta:user-defined meta:name="OVERHEIDop.locatietype/OVERHEIDop.gebiedsmarkering">Adres</meta:user-defined>
    <meta:user-defined meta:name="DC.title">Z-24-131420 - Gemeente Stadskanaal - Aanvraag omgevingsvergunning (reguliere procedure) voor het verplaatsen van een uitweg, Heusdenlaan 5 in Stadskan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44</meta:user-defined>
    <meta:user-defined meta:name="OVERHEIDop.GmbID/DC.identifier">gmb-2024-449544</meta:user-defined>
    <meta:user-defined meta:name="OVERHEIDop.versieInformatie"/>
  </office:meta>
</office:document-meta>
</file>