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oogstraat 165, 167, 3011PM, aanvraag is ter aanvulling op: 2024022601580/OMV.24.02.00275. De aanvraag heeft betrekking op de locatie Hoogstraat 165 en 167, 3011PM te Rotterdam. Het project betreft het samenvoegen van 2 bestaande horecagelegenheden van ca. 54.5 m2 en 102,7 m2 naar 1 horecagelegenheid van ca. 157,2 m2. (aanvraagdatum 15-10-2024, dossiernummer OMV.24.10.0017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954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Hoogstraat 165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42</meta:user-defined>
    <meta:user-defined meta:name="OVERHEIDop.GmbID/DC.identifier">gmb-2024-449542</meta:user-defined>
    <meta:user-defined meta:name="OVERHEIDop.versieInformatie"/>
  </office:meta>
</office:document-meta>
</file>