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breden van een oprit, Domela Nieuwenhuisstr 51, Boelen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mela Nieuwenhuisstr 51, Boelenslaan</text:p>
            <text:p text:style-name="common-al">Zaaknummer: 0059120459</text:p>
            <text:p text:style-name="common-al">het verbreden van een oprit</text:p>
            <text:p text:style-name="last-al">Datum ontvangst: 22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4954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4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4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breden van een oprit, Domela Nieuwenhuisstr 51, Boelenslaa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9541</meta:user-defined>
    <meta:user-defined meta:name="OVERHEIDop.GmbID/DC.identifier">gmb-2024-449541</meta:user-defined>
    <meta:user-defined meta:name="OVERHEIDop.versieInformatie"/>
  </office:meta>
</office:document-meta>
</file>