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nik 1 t/m 21 (o) en Tjalk 1 t/m 35 (o) Uithuizen -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oktober 2024 een besluit genomen over de aanvraag voor het bouwen van 29 woningen op de locatie Snik 1 t/m 21 (o) en Tjalk 1 t/m 35 (o) Uithuizen -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53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0</meta:user-defined>
    <meta:user-defined meta:name="DCTERMS.abstract">het bouwen van 29 woningen,  Snik 1 t/m 21 (o) en Tjalk 1 t/m 35 (o) Uithuizen - Voorlopig (17 december 2024)</meta:user-defined>
    <dc:language>nl</dc:language>
    <meta:user-defined meta:name="OVERHEIDop.locatietype/OVERHEIDop.gebiedsmarkering">Vlak</meta:user-defined>
    <meta:user-defined meta:name="DC.title">Besluit op omgevingsvergunning,  Snik 1 t/m 21 (o) en Tjalk 1 t/m 35 (o) Uithuizen - Voorlopig</meta:user-defined>
    <meta:user-defined meta:name="DCTERMS.W3CDTF/DCTERMS.available">2024-10-24</meta:user-defined>
    <meta:user-defined meta:name="DCTERMS.W3CDTF/OVERHEIDop.jaargang">2024</meta:user-defined>
    <meta:user-defined meta:name="OVERHEIDop.publicationIssue">449539</meta:user-defined>
    <meta:user-defined meta:name="OVERHEIDop.GmbID/DC.identifier">gmb-2024-449539</meta:user-defined>
    <meta:user-defined meta:name="OVERHEIDop.versieInformatie"/>
  </office:meta>
</office:document-meta>
</file>