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dak renovatie op de locatie Jan van Kuikweg 84 te Heemskerk, verzonden 22 oktober 2024, zaaknummer ODIJ-Z-24-1485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laat de aanvraag buiten behandeling. Omgevingsdienst IJmond geeft hiermee geen toestemming voor dak renovatie op de locatie Jan van Kuikweg 84 te Heemskerk.</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953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3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3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dak renovatie op de locatie Jan van Kuikweg 84 te Heemskerk, verzonden 22 oktober 2024, zaaknummer ODIJ-Z-24-148522</meta:user-defined>
    <meta:user-defined meta:name="DCTERMS.W3CDTF/DCTERMS.available">2024-10-24</meta:user-defined>
    <meta:user-defined meta:name="DCTERMS.W3CDTF/OVERHEIDop.jaargang">2024</meta:user-defined>
    <meta:user-defined meta:name="OVERHEIDop.publicationIssue">449535</meta:user-defined>
    <meta:user-defined meta:name="OVERHEIDop.GmbID/DC.identifier">gmb-2024-449535</meta:user-defined>
    <meta:user-defined meta:name="OVERHEIDop.versieInformatie"/>
  </office:meta>
</office:document-meta>
</file>