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asthuislaan 170 2013TE Haarlem, 0392-2024-0148438, Het plaatsen van een dakkapel, ontvangen op 22-10-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9532</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532</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532</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48438</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Gasthuislaan 170 2013TE Haarlem, 0392-2024-0148438, Het plaatsen van een dakkapel, ontvangen op 22-10-2024</meta:user-defined>
    <meta:user-defined meta:name="DCTERMS.W3CDTF/DCTERMS.available">2024-10-24</meta:user-defined>
    <meta:user-defined meta:name="DCTERMS.W3CDTF/OVERHEIDop.jaargang">2024</meta:user-defined>
    <meta:user-defined meta:name="OVERHEIDop.publicationIssue">449532</meta:user-defined>
    <meta:user-defined meta:name="OVERHEIDop.GmbID/DC.identifier">gmb-2024-449532</meta:user-defined>
    <meta:user-defined meta:name="OVERHEIDop.versieInformatie"/>
  </office:meta>
</office:document-meta>
</file>