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uinderweg 1, 8423V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3-00006293 voor een Omgevingsvergunning op de locatie Kuinderweg 1, 8423VB Makkinga. De vergunning is verleend. Het besluit betreft:</text:p>
            <text:p text:style-name="common-al">oprichten mestbassins en hekwerk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9e5e9e1f-907a-11ef-a33c-0050560122a3" xlink:type="simple">http://jeleefomgeving.nl/inzien/002072117/9e5e9e1f-907a-11ef-a33c-0050560122a3</text:a>.</text:p>
            <text:p text:style-name="common-al">De inzageperiode is zes weken en eindigt op 5 december 2024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5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95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uinderweg 1, 8423VB Makkinga</meta:user-defined>
    <meta:user-defined meta:name="OVERHEIDop.datumEindeReactietermijn">2024-12-05</meta:user-defined>
    <meta:user-defined meta:name="OVERHEIDop.terinzageleggingBG">https://jeleefomgeving.nl/inzien/002072117/9e5e9e1f-907a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26</meta:user-defined>
    <meta:user-defined meta:name="OVERHEIDop.GmbID/DC.identifier">gmb-2024-449526</meta:user-defined>
    <meta:user-defined meta:name="OVERHEIDop.versieInformatie"/>
  </office:meta>
</office:document-meta>
</file>