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an artikel 35 Alcoholwet ten behoeve van Rings op 26 oktober 2024 in Sporthal de Walvis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artikel 35 alcoholwet ontheff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32324 / Z-24-190597 </text:span>
                </text:span>
                <text:span text:style-name="nadrukcur">Ontheffing artikel 35 Alcoholwet t.b.v. Rings op 26 oktober 2024 in Sporthal de Walvis Beverwijk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51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32324 / Z-24-190597 </meta:user-defined>
    <dc:language>nl</dc:language>
    <meta:user-defined meta:name="OVERHEIDop.locatietype/OVERHEIDop.gebiedsmarkering">Adres</meta:user-defined>
    <meta:user-defined meta:name="DC.title">Ontheffing van artikel 35 Alcoholwet ten behoeve van Rings op 26 oktober 2024 in Sporthal de Walvis te Bever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15</meta:user-defined>
    <meta:user-defined meta:name="OVERHEIDop.GmbID/DC.identifier">gmb-2024-449515</meta:user-defined>
    <meta:user-defined meta:name="OVERHEIDop.versieInformatie"/>
  </office:meta>
</office:document-meta>
</file>