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geweg 6, 9953TE Baflo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4 een besluit genomen over de aanvraag voor het realiseren van een telecommast op de locatie Hoogeweg 6, 9953TE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951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1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1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64</meta:user-defined>
    <meta:user-defined meta:name="DCTERMS.abstract">het realiseren van een telecommast, Hoogeweg 6, 9953TE Baflo (3 december 2024)</meta:user-defined>
    <dc:language>nl</dc:language>
    <meta:user-defined meta:name="DC.title">Besluit op omgevingsvergunning, Hoogeweg 6, 9953TE Baflo (BOPA)</meta:user-defined>
    <meta:user-defined meta:name="OVERHEIDop.locatietype/OVERHEIDop.gebiedsmarkering">GeometrieRef</meta:user-defined>
    <meta:user-defined meta:name="DCTERMS.W3CDTF/DCTERMS.available">2024-10-24</meta:user-defined>
    <meta:user-defined meta:name="DCTERMS.W3CDTF/OVERHEIDop.jaargang">2024</meta:user-defined>
    <meta:user-defined meta:name="OVERHEIDop.externeBijlage">Afwijkvergunning|exb-2024-40698</meta:user-defined>
    <meta:user-defined meta:name="OVERHEIDop.publicationIssue">449514</meta:user-defined>
    <meta:user-defined meta:name="OVERHEIDop.GmbID/DC.identifier">gmb-2024-449514</meta:user-defined>
    <meta:user-defined meta:name="OVERHEIDop.versieInformatie"/>
  </office:meta>
</office:document-meta>
</file>